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0827in" svg:y="0.05276in" svg:width="0.71875in" svg:height="0.34236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nrps pc</dc:creator>
    <meta:creation-date>2024-07-22T02:14:00Z</meta:creation-date>
    <dc:date>2024-07-22T02:14:00Z</dc:date>
    <meta:print-date>2024-06-18T17:1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29" meta:character-count="1535" meta:row-count="10" meta:non-whitespace-character-count="1309"/>
  </office:meta>
</office:document-meta>
</file>