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">
            <text:p>主題名稱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完整版</text:p>
          </table:table-cell>
          <table:table-cell office:value-type="string" table:style-name="ce3">
            <text:p>30秒精華版</text:p>
          </table:table-cell>
          <table:table-cell office:value-type="string" table:style-name="ce3">
            <text:p>15秒精華版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冷靜想想反詐系列 -【不明中獎勿輕信，操作網銀要小心】</text:p>
          </table:table-cell>
          <table:table-cell office:value-type="string" table:style-name="ce4">
            <text:p>李多慧</text:p>
          </table:table-cell>
          <table:table-cell office:value-type="string" table:style-name="ce6">
            <text:p><text:a xlink:href="https://www.youtube.com/watch?v=kgWO70qpotk&amp;list=PLTpYQm9I7B0bFFactoxTHhRmDIwInvumu">https://www.youtube.com/watch?v=kgWO70qpotk&amp;list=PLTpYQm9I7B0bFFactoxTHhRmDIwInvumu</text:a></text:p>
          </table:table-cell>
          <table:table-cell office:value-type="string" table:style-name="ce6">
            <text:p><text:a xlink:href="https://www.youtube.com/watch?v=CkrFAzOTykk&amp;list=PLTpYQm9I7B0Zw0KU7qkjqLOIVqLljNf8G&amp;index=10">https://www.youtube.com/watch?v=CkrFAzOTykk&amp;list=PLTpYQm9I7B0Zw0KU7qkjqLOIVqLljNf8G&amp;index=10</text:a></text:p>
          </table:table-cell>
          <table:table-cell office:value-type="string" table:style-name="ce6">
            <text:p><text:a xlink:href="https://www.youtube.com/watch?v=ulGTeenhSlY&amp;list=PLTpYQm9I7B0b8ClBkjosJXlXmCz7qMcYg&amp;index=8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冷靜想想反詐系列 -【假愛情真斂財 多查證別昏頭】</text:p>
          </table:table-cell>
          <table:table-cell office:value-type="string" table:style-name="ce4">
            <text:p>李真愛</text:p>
          </table:table-cell>
          <table:table-cell office:value-type="string" table:style-name="ce6">
            <text:p><text:a xlink:href="https://www.youtube.com/watch?v=FcjBcxALo2c&amp;list=PLTpYQm9I7B0bFFactoxTHhRmDIwInvumu&amp;index=2">https://www.youtube.com/watch?v=FcjBcxALo2c&amp;list=PLTpYQm9I7B0bFFactoxTHhRmDIwInvumu&amp;index=2</text:a></text:p>
          </table:table-cell>
          <table:table-cell office:value-type="string" table:style-name="ce6">
            <text:p><text:a xlink:href="https://www.youtube.com/watch?v=nFjNJlK8Z0M&amp;list=PLTpYQm9I7B0Zw0KU7qkjqLOIVqLljNf8G&amp;index=9">https://www.youtube.com/watch?v=nFjNJlK8Z0M&amp;list=PLTpYQm9I7B0Zw0KU7qkjqLOIVqLljNf8G&amp;index=9</text:a></text:p>
          </table:table-cell>
          <table:table-cell office:value-type="string" table:style-name="ce6">
            <text:p><text:a xlink:href="https://www.youtube.com/watch?v=Q-UG3Q8hbXo&amp;list=PLTpYQm9I7B0b8ClBkjosJXlXmCz7qMcYg&amp;index=10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冷靜想想反詐系列 -【網路求職常有詐 守好存摺金融卡】</text:p>
          </table:table-cell>
          <table:table-cell office:value-type="string" table:style-name="ce4">
            <text:p>黃若薇</text:p>
          </table:table-cell>
          <table:table-cell office:value-type="string" table:style-name="ce6">
            <text:p><text:a xlink:href="https://www.youtube.com/watch?v=Dpga44NESVo&amp;list=PLTpYQm9I7B0bFFactoxTHhRmDIwInvumu&amp;index=3">https://www.youtube.com/watch?v=Dpga44NESVo&amp;list=PLTpYQm9I7B0bFFactoxTHhRmDIwInvumu&amp;index=3</text:a></text:p>
          </table:table-cell>
          <table:table-cell office:value-type="string" table:style-name="ce6">
            <text:p><text:a xlink:href="https://www.youtube.com/watch?v=2lKCtC2dnmM&amp;list=PLTpYQm9I7B0Zw0KU7qkjqLOIVqLljNf8G&amp;index=8">https://www.youtube.com/watch?v=2lKCtC2dnmM&amp;list=PLTpYQm9I7B0Zw0KU7qkjqLOIVqLljNf8G&amp;index=8</text:a></text:p>
          </table:table-cell>
          <table:table-cell office:value-type="string" table:style-name="ce6">
            <text:p><text:a xlink:href="https://www.youtube.com/watch?v=06X-PgbDpKA&amp;list=PLTpYQm9I7B0b8ClBkjosJXlXmCz7qMcYg&amp;index=9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冷靜想想反詐系列 -【可疑電話先掛斷 165系統馬上查】</text:p>
          </table:table-cell>
          <table:table-cell office:value-type="string" table:style-name="ce4">
            <text:p>林藝</text:p>
          </table:table-cell>
          <table:table-cell office:value-type="string" table:style-name="ce6">
            <text:p><text:a xlink:href="https://www.youtube.com/watch?v=-RaNTJ5pabY&amp;list=PLTpYQm9I7B0bFFactoxTHhRmDIwInvumu&amp;index=4">https://www.youtube.com/watch?v=-RaNTJ5pabY&amp;list=PLTpYQm9I7B0bFFactoxTHhRmDIwInvumu&amp;index=4</text:a></text:p>
          </table:table-cell>
          <table:table-cell office:value-type="string" table:style-name="ce6">
            <text:p><text:a xlink:href="https://www.youtube.com/watch?v=HKNhy5xoy-8&amp;list=PLTpYQm9I7B0Zw0KU7qkjqLOIVqLljNf8G&amp;index=7">https://www.youtube.com/watch?v=HKNhy5xoy-8&amp;list=PLTpYQm9I7B0Zw0KU7qkjqLOIVqLljNf8G&amp;index=7</text:a></text:p>
          </table:table-cell>
          <table:table-cell office:value-type="string" table:style-name="ce6">
            <text:p><text:a xlink:href="https://www.youtube.com/watch?v=6BdtHKBh9AI&amp;list=PLTpYQm9I7B0b8ClBkjosJXlXmCz7qMcYg&amp;index=7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冷靜想想反詐系列 -【假冒名人教投資 面交收款要三思】</text:p>
          </table:table-cell>
          <table:table-cell office:value-type="string" table:style-name="ce4">
            <text:p>盧燕俐</text:p>
          </table:table-cell>
          <table:table-cell office:value-type="string" table:style-name="ce7">
            <text:p><text:a xlink:href="https://www.youtube.com/watch?v=Uls97X9RdCU&amp;list=PLTpYQm9I7B0bFFactoxTHhRmDIwInvumu&amp;index=5">https://www.youtube.com/watch?v=Uls97X9RdCU&amp;list=PLTpYQm9I7B0bFFactoxTHhRmDIwInvumu&amp;index=5</text:a></text:p>
          </table:table-cell>
          <table:table-cell office:value-type="string" table:style-name="ce7">
            <text:p><text:a xlink:href="https://www.youtube.com/watch?v=tXW1usLRNbM&amp;list=PLTpYQm9I7B0Zw0KU7qkjqLOIVqLljNf8G&amp;index=6">https://www.youtube.com/watch?v=tXW1usLRNbM&amp;list=PLTpYQm9I7B0Zw0KU7qkjqLOIVqLljNf8G&amp;index=6</text:a></text:p>
          </table:table-cell>
          <table:table-cell office:value-type="string" table:style-name="ce7">
            <text:p><text:a xlink:href="https://www.youtube.com/watch?v=u98tDt-OuIs&amp;list=PLTpYQm9I7B0b8ClBkjosJXlXmCz7qMcYg&amp;index=6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冷靜想想反詐系列 -【僥倖當車手 人生路難走】</text:p>
          </table:table-cell>
          <table:table-cell office:value-type="string" table:style-name="ce4">
            <text:p>林郁婷</text:p>
          </table:table-cell>
          <table:table-cell office:value-type="string" table:style-name="ce7">
            <text:p><text:a xlink:href="https://www.youtube.com/watch?v=54ZwBca55uA&amp;list=PLTpYQm9I7B0bFFactoxTHhRmDIwInvumu&amp;index=6">https://www.youtube.com/watch?v=54ZwBca55uA&amp;list=PLTpYQm9I7B0bFFactoxTHhRmDIwInvumu&amp;index=6</text:a></text:p>
          </table:table-cell>
          <table:table-cell office:value-type="string" table:style-name="ce7">
            <text:p><text:a xlink:href="https://www.youtube.com/watch?v=8fd3EQdqY58&amp;list=PLTpYQm9I7B0Zw0KU7qkjqLOIVqLljNf8G&amp;index=5">https://www.youtube.com/watch?v=8fd3EQdqY58&amp;list=PLTpYQm9I7B0Zw0KU7qkjqLOIVqLljNf8G&amp;index=5</text:a></text:p>
          </table:table-cell>
          <table:table-cell office:value-type="string" table:style-name="ce7">
            <text:p><text:a xlink:href="https://www.youtube.com/watch?v=W_n5jOVtxlU&amp;list=PLTpYQm9I7B0b8ClBkjosJXlXmCz7qMcYg&amp;index=5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冷靜想想反詐系列 -【勿當詐騙集團幫兇 小心保管證件帳戶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E-aJbtHQsc0&amp;list=PLTpYQm9I7B0bFFactoxTHhRmDIwInvumu&amp;index=7">https://www.youtube.com/watch?v=E-aJbtHQsc0&amp;list=PLTpYQm9I7B0bFFactoxTHhRmDIwInvumu&amp;index=7</text:a></text:p>
          </table:table-cell>
          <table:table-cell office:value-type="string" table:style-name="ce7">
            <text:p><text:a xlink:href="https://www.youtube.com/watch?v=RkSCcfWFgKQ&amp;list=PLTpYQm9I7B0Zw0KU7qkjqLOIVqLljNf8G&amp;index=4">https://www.youtube.com/watch?v=RkSCcfWFgKQ&amp;list=PLTpYQm9I7B0Zw0KU7qkjqLOIVqLljNf8G&amp;index=4</text:a></text:p>
          </table:table-cell>
          <table:table-cell office:value-type="string" table:style-name="ce7">
            <text:p><text:a xlink:href="https://www.youtube.com/watch?v=ukpoPxs95hE&amp;list=PLTpYQm9I7B0b8ClBkjosJXlXmCz7qMcYg&amp;index=4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冷靜想想反詐系列 -【支持關懷詢問 為你看緊荷包】</text:p>
          </table:table-cell>
          <table:table-cell office:value-type="string" table:style-name="ce4">
            <text:p>王嘉琳</text:p>
          </table:table-cell>
          <table:table-cell office:value-type="string" table:style-name="ce7">
            <text:p><text:a xlink:href="https://www.youtube.com/watch?v=mIDnR6Krv5o&amp;list=PLTpYQm9I7B0bFFactoxTHhRmDIwInvumu&amp;index=8">https://www.youtube.com/watch?v=mIDnR6Krv5o&amp;list=PLTpYQm9I7B0bFFactoxTHhRmDIwInvumu&amp;index=8</text:a></text:p>
          </table:table-cell>
          <table:table-cell office:value-type="string" table:style-name="ce7">
            <text:p><text:a xlink:href="https://www.youtube.com/watch?v=ppgwOSYTOMA&amp;list=PLTpYQm9I7B0Zw0KU7qkjqLOIVqLljNf8G&amp;index=3">https://www.youtube.com/watch?v=ppgwOSYTOMA&amp;list=PLTpYQm9I7B0Zw0KU7qkjqLOIVqLljNf8G&amp;index=3</text:a></text:p>
          </table:table-cell>
          <table:table-cell office:value-type="string" table:style-name="ce7">
            <text:p><text:a xlink:href="https://www.youtube.com/watch?v=it80x1bFULQ&amp;list=PLTpYQm9I7B0b8ClBkjosJXlXmCz7qMcYg&amp;index=3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冷靜想想反詐系列 -【AI深偽來電細分辨 講到匯款查證先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bLsaATEFIB0&amp;list=PLTpYQm9I7B0bFFactoxTHhRmDIwInvumu&amp;index=9">https://www.youtube.com/watch?v=bLsaATEFIB0&amp;list=PLTpYQm9I7B0bFFactoxTHhRmDIwInvumu&amp;index=9</text:a></text:p>
          </table:table-cell>
          <table:table-cell office:value-type="string" table:style-name="ce6">
            <text:p><text:a xlink:href="https://www.youtube.com/watch?v=VV6I8RbS_ZY&amp;list=PLTpYQm9I7B0Zw0KU7qkjqLOIVqLljNf8G&amp;index=2">https://www.youtube.com/watch?v=VV6I8RbS_ZY&amp;list=PLTpYQm9I7B0Zw0KU7qkjqLOIVqLljNf8G&amp;index=2</text:a></text:p>
          </table:table-cell>
          <table:table-cell office:value-type="string" table:style-name="ce6">
            <text:p><text:a xlink:href="https://www.youtube.com/watch?v=axyemS4Fy08&amp;list=PLTpYQm9I7B0b8ClBkjosJXlXmCz7qMcYg&amp;index=2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冷靜想想反詐系列 -【投資群組多詐騙 房產抵押別大意】</text:p>
          </table:table-cell>
          <table:table-cell office:value-type="string" table:style-name="ce4">
            <text:p>發電哥范揚琪</text:p>
          </table:table-cell>
          <table:table-cell office:value-type="string" table:style-name="ce7">
            <text:p><text:a xlink:href="https://www.youtube.com/watch?v=_utG4C7RrhY&amp;list=PLTpYQm9I7B0bFFactoxTHhRmDIwInvumu&amp;index=10">https://www.youtube.com/watch?v=_utG4C7RrhY&amp;list=PLTpYQm9I7B0bFFactoxTHhRmDIwInvumu&amp;index=10</text:a></text:p>
          </table:table-cell>
          <table:table-cell office:value-type="string" table:style-name="ce6">
            <text:p><text:a xlink:href="https://www.youtube.com/watch?v=MbNBWJheCkg&amp;list=PLTpYQm9I7B0Zw0KU7qkjqLOIVqLljNf8G&amp;index=1">https://www.youtube.com/watch?v=MbNBWJheCkg&amp;list=PLTpYQm9I7B0Zw0KU7qkjqLOIVqLljNf8G&amp;index=1</text:a></text:p>
          </table:table-cell>
          <table:table-cell office:value-type="string" table:style-name="ce6">
            <text:p><text:a xlink:href="https://www.youtube.com/watch?v=BAN4I3LZVzY&amp;list=PLTpYQm9I7B0b8ClBkjosJXlXmCz7qMcYg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詐騙套路來解密系列 - 【反詐騙宣導_3C達人Tim哥-假網拍】</text:p>
          </table:table-cell>
          <table:table-cell office:value-type="string" table:style-name="ce4">
            <text:p>Tim哥</text:p>
          </table:table-cell>
          <table:table-cell office:value-type="string" table:style-name="ce6">
            <text:p>https://www.youtube.com/watch?v=onqKe7-gbiw&amp;list=PLTpYQm9I7B0Zk9X3XUKRP0lVQ9PnFy1EQ</text:p>
          </table:table-cell>
          <table:table-cell office:value-type="string" table:style-name="ce6">
            <text:p>https://www.youtube.com/watch?v=oYpBwmxNc8U&amp;list=PLTpYQm9I7B0ZPgE_LP_GfaPxrxydawDIP&amp;index=10</text:p>
          </table:table-cell>
          <table:table-cell office:value-type="string" table:style-name="ce6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詐騙套路來解密系列 -【反詐騙宣導_台灣蝶王王冠閎-假愛情交友】</text:p>
          </table:table-cell>
          <table:table-cell office:value-type="string" table:style-name="ce4">
            <text:p>王冠閎</text:p>
          </table:table-cell>
          <table:table-cell office:value-type="string" table:style-name="ce6">
            <text:p>https://www.youtube.com/watch?v=jVtje_U_Whc&amp;list=PLTpYQm9I7B0Zk9X3XUKRP0lVQ9PnFy1EQ&amp;index=3</text:p>
          </table:table-cell>
          <table:table-cell office:value-type="string" table:style-name="ce6">
            <text:p>https://www.youtube.com/watch?v=3AAThA17c7U&amp;list=PLTpYQm9I7B0ZPgE_LP_GfaPxrxydawDIP&amp;index=9</text:p>
          </table:table-cell>
          <table:table-cell office:value-type="string" table:style-name="ce6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詐騙套路來解密系列 -【反詐騙宣導_奧運銅牌陳念琴-假投資虛擬幣】</text:p>
          </table:table-cell>
          <table:table-cell office:value-type="string" table:style-name="ce4">
            <text:p>陳念琴</text:p>
          </table:table-cell>
          <table:table-cell office:value-type="string" table:style-name="ce6">
            <text:p>https://www.youtube.com/watch?v=kl5fjC2mrPE&amp;list=PLTpYQm9I7B0Zk9X3XUKRP0lVQ9PnFy1EQ&amp;index=5</text:p>
          </table:table-cell>
          <table:table-cell office:value-type="string" table:style-name="ce6">
            <text:p>https://www.youtube.com/watch?v=2qzRwprre74&amp;list=PLTpYQm9I7B0ZPgE_LP_GfaPxrxydawDIP&amp;index=8</text:p>
          </table:table-cell>
          <table:table-cell office:value-type="string" table:style-name="ce6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詐騙套路來解密系列 -【反詐騙宣導_財經名人安娜-假代書投資詐騙】</text:p>
          </table:table-cell>
          <table:table-cell office:value-type="string" table:style-name="ce4">
            <text:p>安娜</text:p>
          </table:table-cell>
          <table:table-cell office:value-type="string" table:style-name="ce6">
            <text:p>https://www.youtube.com/watch?v=bjCr_zO7G6Y&amp;list=PLTpYQm9I7B0Zk9X3XUKRP0lVQ9PnFy1EQ&amp;index=9</text:p>
          </table:table-cell>
          <table:table-cell office:value-type="string" table:style-name="ce6">
            <text:p>https://www.youtube.com/watch?v=OiirydbeLdY&amp;list=PLTpYQm9I7B0ZPgE_LP_GfaPxrxydawDIP&amp;index=7</text:p>
          </table:table-cell>
          <table:table-cell office:value-type="string" table:style-name="ce6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詐騙套路來解密系列 -【反詐騙宣導_戲劇男星洪毛-猜猜我是誰】</text:p>
          </table:table-cell>
          <table:table-cell office:value-type="string" table:style-name="ce4">
            <text:p>洪毛</text:p>
          </table:table-cell>
          <table:table-cell office:value-type="string" table:style-name="ce6">
            <text:p>https://www.youtube.com/watch?v=IYLr4nfihb0&amp;list=PLTpYQm9I7B0Zk9X3XUKRP0lVQ9PnFy1EQ&amp;index=6</text:p>
          </table:table-cell>
          <table:table-cell office:value-type="string" table:style-name="ce6">
            <text:p>https://www.youtube.com/watch?v=HUJx7PxKZnM&amp;list=PLTpYQm9I7B0ZPgE_LP_GfaPxrxydawDIP&amp;index=6</text:p>
          </table:table-cell>
          <table:table-cell office:value-type="string" table:style-name="ce6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詐騙套路來解密系列 -【反詐騙宣導_金曲歌姬舞思愛-釣魚連結簡訊】</text:p>
          </table:table-cell>
          <table:table-cell office:value-type="string" table:style-name="ce4">
            <text:p>舞思愛</text:p>
          </table:table-cell>
          <table:table-cell office:value-type="string" table:style-name="ce6">
            <text:p>https://www.youtube.com/watch?v=wbPR3PoiDKs&amp;list=PLTpYQm9I7B0Zk9X3XUKRP0lVQ9PnFy1EQ&amp;index=4</text:p>
          </table:table-cell>
          <table:table-cell office:value-type="string" table:style-name="ce6">
            <text:p>https://www.youtube.com/watch?v=7K6h3ji6lBY&amp;list=PLTpYQm9I7B0ZPgE_LP_GfaPxrxydawDIP&amp;index=5</text:p>
          </table:table-cell>
          <table:table-cell office:value-type="string" table:style-name="ce6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詐騙套路來解密系列 -【反詐騙宣導_房市專家徐佳馨-被害者心境】</text:p>
          </table:table-cell>
          <table:table-cell office:value-type="string" table:style-name="ce4">
            <text:p>徐佳馨</text:p>
          </table:table-cell>
          <table:table-cell office:value-type="string" table:style-name="ce6">
            <text:p>https://www.youtube.com/watch?v=0fTECgjM9AU&amp;list=PLTpYQm9I7B0Zk9X3XUKRP0lVQ9PnFy1EQ&amp;index=7</text:p>
          </table:table-cell>
          <table:table-cell office:value-type="string" table:style-name="ce6">
            <text:p>https://www.youtube.com/watch?v=MtWfQpZi0IQ&amp;list=PLTpYQm9I7B0ZPgE_LP_GfaPxrxydawDIP&amp;index=4</text:p>
          </table:table-cell>
          <table:table-cell office:value-type="string" table:style-name="ce6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詐騙套路來解密系列 -【反詐騙宣導_戲劇演員蘇晏霈-二次詐騙】</text:p>
          </table:table-cell>
          <table:table-cell office:value-type="string" table:style-name="ce4">
            <text:p>蘇晏霈</text:p>
          </table:table-cell>
          <table:table-cell office:value-type="string" table:style-name="ce6">
            <text:p>https://www.youtube.com/watch?v=B16jtrncWAA&amp;list=PLTpYQm9I7B0Zk9X3XUKRP0lVQ9PnFy1EQ&amp;index=2</text:p>
          </table:table-cell>
          <table:table-cell office:value-type="string" table:style-name="ce6">
            <text:p>https://www.youtube.com/watch?v=kQ8t4ssUDUQ&amp;list=PLTpYQm9I7B0ZPgE_LP_GfaPxrxydawDIP&amp;index=3</text:p>
          </table:table-cell>
          <table:table-cell office:value-type="string" table:style-name="ce6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詐騙套路來解密系列 -【反詐騙宣導_資深主播李偵禎-警銀臨櫃，匯款攔阻】</text:p>
          </table:table-cell>
          <table:table-cell office:value-type="string" table:style-name="ce4">
            <text:p>李偵禎</text:p>
          </table:table-cell>
          <table:table-cell office:value-type="string" table:style-name="ce6">
            <text:p>https://www.youtube.com/watch?v=pbQMw8XKIjM&amp;list=PLTpYQm9I7B0Zk9X3XUKRP0lVQ9PnFy1EQ&amp;index=8</text:p>
          </table:table-cell>
          <table:table-cell office:value-type="string" table:style-name="ce6">
            <text:p>https://www.youtube.com/watch?v=A-v52XfVP2g&amp;list=PLTpYQm9I7B0ZPgE_LP_GfaPxrxydawDIP&amp;index=2</text:p>
          </table:table-cell>
          <table:table-cell office:value-type="string" table:style-name="ce6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詐騙套路來解密系列 -【反詐騙宣導_綜藝天后白冰冰-假冒公務機構】</text:p>
          </table:table-cell>
          <table:table-cell office:value-type="string" table:style-name="ce4">
            <text:p>白冰冰</text:p>
          </table:table-cell>
          <table:table-cell office:value-type="string" table:style-name="ce6">
            <text:p>https://www.youtube.com/watch?v=PT0B-SL9ljw&amp;list=PLTpYQm9I7B0Zk9X3XUKRP0lVQ9PnFy1EQ&amp;index=10</text:p>
          </table:table-cell>
          <table:table-cell office:value-type="string" table:style-name="ce6">
            <text:p>https://www.youtube.com/watch?v=fxpZSC93dEk&amp;list=PLTpYQm9I7B0ZPgE_LP_GfaPxrxydawDIP</text:p>
          </table:table-cell>
          <table:table-cell office:value-type="string" table:style-name="ce6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一覽表.$A$1:一覽表.$F$22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rps pc</meta:initial-creator>
    <dc:creator>nrps pc</dc:creator>
    <meta:creation-date>2015-06-05T18:19:34Z</meta:creation-date>
    <dc:date>2025-03-24T01:47:37Z</dc:date>
    <meta:editing-cycles>1</meta:editing-cycles>
    <meta:editing-duration>PT3339S</meta:editing-duration>
  </office:meta>
</office:document-meta>
</file>