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font-name-complex="Calibri" style:text-scale="80%"/>
    </style:style>
    <style:style style:name="T379" style:parent-style-name="預設段落字型" style:family="text">
      <style:text-properties style:font-name-complex="Calibri"/>
    </style:style>
    <style:style style:name="P380" style:parent-style-name="Default" style:family="paragraph">
      <style:paragraph-properties fo:margin-left="0.1666in" fo:text-indent="-0.1666in">
        <style:tab-stops/>
      </style:paragraph-properties>
    </style:style>
    <style:style style:name="P381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4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6" style:family="table-column">
      <style:table-column-properties style:column-width="1.6145in" style:use-optimal-column-width="false"/>
    </style:style>
    <style:style style:name="TableColumn387" style:family="table-column">
      <style:table-column-properties style:column-width="1.2083in" style:use-optimal-column-width="false"/>
    </style:style>
    <style:style style:name="TableColumn388" style:family="table-column">
      <style:table-column-properties style:column-width="0.8979in" style:use-optimal-column-width="false"/>
    </style:style>
    <style:style style:name="TableColumn389" style:family="table-column">
      <style:table-column-properties style:column-width="0.3111in" style:use-optimal-column-width="false"/>
    </style:style>
    <style:style style:name="TableColumn390" style:family="table-column">
      <style:table-column-properties style:column-width="0.8694in" style:use-optimal-column-width="false"/>
    </style:style>
    <style:style style:name="TableColumn391" style:family="table-column">
      <style:table-column-properties style:column-width="0.3388in" style:use-optimal-column-width="false"/>
    </style:style>
    <style:style style:name="TableColumn392" style:family="table-column">
      <style:table-column-properties style:column-width="1.2395in" style:use-optimal-column-width="false"/>
    </style:style>
    <style:style style:name="Table385" style:family="table">
      <style:table-properties style:width="6.4798in" fo:margin-left="-0.0902in" table:align="left"/>
    </style:style>
    <style:style style:name="TableRow393" style:family="table-row">
      <style:table-row-properties style:min-row-height="0.2722in" style:use-optimal-row-height="false" fo:keep-together="always"/>
    </style:style>
    <style:style style:name="TableCell394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min-row-height="0.2722in" style:use-optimal-row-height="false" fo:keep-together="always"/>
    </style:style>
    <style:style style:name="TableCell408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4444in" style:use-optimal-row-height="false" fo:keep-together="always"/>
    </style:style>
    <style:style style:name="TableCell420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888in" style:use-optimal-row-height="false" fo:keep-together="always"/>
    </style:style>
    <style:style style:name="TableCell4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5" style:family="table-row">
      <style:table-row-properties style:min-row-height="0.543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min-row-height="0.2722in" style:use-optimal-row-height="false"/>
    </style:style>
    <style:style style:name="TableCell44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6" style:family="table-row">
      <style:table-row-properties style:min-row-height="0.9631in" style:use-optimal-row-height="false"/>
    </style:style>
    <style:style style:name="TableCell4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9" style:family="table-row">
      <style:table-row-properties style:min-row-height="0.9631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0.9631in" style:use-optimal-row-height="false"/>
    </style:style>
    <style:style style:name="TableCell5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min-row-height="1.3944in" style:use-optimal-row-height="false"/>
    </style:style>
    <style:style style:name="TableCell5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2222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909in" style:use-optimal-row-height="false"/>
    </style:style>
    <style:style style:name="TableCell5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4972in" style:use-optimal-row-height="false"/>
    </style:style>
    <style:style style:name="TableCell5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min-row-height="0.5416in" style:use-optimal-row-height="false"/>
    </style:style>
    <style:style style:name="TableCell57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1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8" style:parent-style-name="Standard" style:family="paragraph">
      <style:paragraph-properties fo:margin-bottom="0.1666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1" style:parent-style-name="Standard" style:family="paragraph">
      <style:paragraph-properties style:snap-to-layout-grid="false" fo:text-align="justify" fo:line-height="0.2777in"/>
    </style:style>
    <style:style style:name="T60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4" style:family="table-column">
      <style:table-column-properties style:column-width="2.4604in" style:use-optimal-column-width="false"/>
    </style:style>
    <style:style style:name="Table603" style:family="table">
      <style:table-properties style:width="2.4604in" fo:margin-left="0.075in" table:align="left"/>
    </style:style>
    <style:style style:name="TableRow605" style:family="table-row">
      <style:table-row-properties style:min-row-height="0.443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8" style:family="table-row">
      <style:table-row-properties style:min-row-height="0.443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1" style:family="table-row">
      <style:table-row-properties style:min-row-height="0.443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4" style:family="table-row">
      <style:table-row-properties style:min-row-height="0.443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n.gov.tw</text:span></text:a><text:span text:style-name="T378">)</text:span><text:span text:style-name="T379">及新住民</text:span>培力發展資訊網(https://ifi.immigration.gov.tw)「最新消息」專區下載。</text:p>
            <text:p text:style-name="P380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1">內政部移民署新住民子女人才資料表</text:p>
      <text:p text:style-name="P382"/>
      <text:p text:style-name="P383">填寫日期：　<text:s text:c="2"/>年　<text:s text:c="2"/>月　<text:s text:c="2"/>日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家長國籍</text:p>
          </table:table-cell>
          <table:table-cell table:style-name="TableCell396" table:number-columns-spanned="6">
            <text:p text:style-name="P397"><text:span text:style-name="T398">父</text:span><text:span text:style-name="T399">: □</text:span><text:span text:style-name="T400">本國籍</text:span><text:span text:style-name="T401"><text:s/>□</text:span><text:span text:style-name="T402">外國籍</text:span><text:span text:style-name="T403"><text:s text:c="15"/></text:span><text:span text:style-name="T404">(</text:span><text:span text:style-name="T405">國家或地區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內文"/>
          </table:covered-table-cell>
          <table:table-cell table:style-name="TableCell408" table:number-columns-spanned="6">
            <text:p text:style-name="P409"><text:span text:style-name="T410">母</text:span><text:span text:style-name="T411">: □</text:span><text:span text:style-name="T412">本國籍</text:span><text:span text:style-name="T413"><text:s/>□</text:span><text:span text:style-name="T414">外國籍</text:span><text:span text:style-name="T415"><text:s text:c="15"/></text:span><text:span text:style-name="T416">(</text:span><text:span text:style-name="T417">國家或地區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新住民子女</text:p>
            <text:p text:style-name="P422">中文姓名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 table:number-rows-spanned="2">
            <text:p text:style-name="P426">國民身分證統一編號</text:p>
          </table:table-cell>
          <table:covered-table-cell/>
          <table:table-cell table:style-name="TableCell427" table:number-columns-spanned="2" table:number-row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新住民子女</text:p>
            <text:p text:style-name="P432">英文姓名</text:p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5">
          <table:table-cell table:style-name="TableCell436">
            <text:p text:style-name="P437">教育程度</text:p>
          </table:table-cell>
          <table:table-cell table:style-name="TableCell438" table:number-columns-spanned="2">
            <text:p text:style-name="P439">□博士□碩士□大學□專科□高中(職)</text:p>
          </table:table-cell>
          <table:covered-table-cell/>
          <table:table-cell table:style-name="TableCell440" table:number-columns-spanned="2">
            <text:p text:style-name="P441">就讀學校:</text:p>
            <text:p text:style-name="P442">就讀科系: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外語程度</text:p>
          </table:table-cell>
          <table:table-cell table:style-name="TableCell448">
            <text:p text:style-name="P449">聽</text:p>
          </table:table-cell>
          <table:table-cell table:style-name="TableCell450" table:number-columns-spanned="2">
            <text:p text:style-name="P451">說</text:p>
          </table:table-cell>
          <table:covered-table-cell/>
          <table:table-cell table:style-name="TableCell452" table:number-columns-spanned="2">
            <text:p text:style-name="P453">讀</text:p>
          </table:table-cell>
          <table:covered-table-cell/>
          <table:table-cell table:style-name="TableCell454">
            <text:p text:style-name="P455">寫</text:p>
          </table:table-cell>
        </table:table-row>
        <table:table-row table:style-name="TableRow456">
          <table:table-cell table:style-name="TableCell457">
            <text:p text:style-name="P458">1.新住民母語</text:p>
          </table:table-cell>
          <table:table-cell table:style-name="TableCell459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 table:number-columns-spanned="2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  <table:covered-table-cell/>
          <table:table-cell table:style-name="TableCell474">
            <text:p text:style-name="P475">□精通</text:p>
            <text:p text:style-name="P476">□普通</text:p>
            <text:p text:style-name="P477">□略懂</text:p>
            <text:p text:style-name="P478">□不懂</text:p>
          </table:table-cell>
        </table:table-row>
        <table:table-row table:style-name="TableRow479">
          <table:table-cell table:style-name="TableCell480">
            <text:p text:style-name="P481">2.___________</text:p>
          </table:table-cell>
          <table:table-cell table:style-name="TableCell482">
            <text:p text:style-name="P483">□精通</text:p>
            <text:p text:style-name="P484">□普通</text:p>
            <text:p text:style-name="P485">□略懂</text:p>
            <text:p text:style-name="P486">□不懂</text:p>
          </table:table-cell>
          <table:table-cell table:style-name="TableCell487" table:number-columns-spanned="2">
            <text:p text:style-name="P488">□精通</text:p>
            <text:p text:style-name="P489">□普通</text:p>
            <text:p text:style-name="P490">□略懂</text:p>
            <text:p text:style-name="P491">□不懂</text:p>
          </table:table-cell>
          <table:covered-table-cell/>
          <table:table-cell table:style-name="TableCell492" table:number-columns-spanned="2">
            <text:p text:style-name="P493">□精通</text:p>
            <text:p text:style-name="P494">□普通</text:p>
            <text:p text:style-name="P495">□略懂</text:p>
            <text:p text:style-name="P496">□不懂</text:p>
          </table:table-cell>
          <table:covered-table-cell/>
          <table:table-cell table:style-name="TableCell497">
            <text:p text:style-name="P498">□精通</text:p>
            <text:p text:style-name="P499">□普通</text:p>
            <text:p text:style-name="P500">□略懂</text:p>
            <text:p text:style-name="P501">□不懂</text:p>
          </table:table-cell>
        </table:table-row>
        <table:table-row table:style-name="TableRow502">
          <table:table-cell table:style-name="TableCell503">
            <text:p text:style-name="P504">3.___________</text:p>
          </table:table-cell>
          <table:table-cell table:style-name="TableCell505">
            <text:p text:style-name="P506">□精通</text:p>
            <text:p text:style-name="P507">□普通</text:p>
            <text:p text:style-name="P508">□略懂</text:p>
            <text:p text:style-name="P509">□不懂</text:p>
          </table:table-cell>
          <table:table-cell table:style-name="TableCell510" table:number-columns-spanned="2">
            <text:p text:style-name="P511">□精通</text:p>
            <text:p text:style-name="P512">□普通</text:p>
            <text:p text:style-name="P513">□略懂</text:p>
            <text:p text:style-name="P514">□不懂</text:p>
          </table:table-cell>
          <table:covered-table-cell/>
          <table:table-cell table:style-name="TableCell515" table:number-columns-spanned="2">
            <text:p text:style-name="P516">□精通</text:p>
            <text:p text:style-name="P517">□普通</text:p>
            <text:p text:style-name="P518">□略懂</text:p>
            <text:p text:style-name="P519">□不懂</text:p>
          </table:table-cell>
          <table:covered-table-cell/>
          <table:table-cell table:style-name="TableCell520">
            <text:p text:style-name="P521">□精通</text:p>
            <text:p text:style-name="P522">□普通</text:p>
            <text:p text:style-name="P523">□略懂</text:p>
            <text:p text:style-name="P524">□不懂</text:p>
          </table:table-cell>
        </table:table-row>
        <table:table-row table:style-name="TableRow525">
          <table:table-cell table:style-name="TableCell526">
            <text:p text:style-name="P527"><text:span text:style-name="T528">曾獲選本署舉辦之相關活動</text:span></text:p>
          </table:table-cell>
          <table:table-cell table:style-name="TableCell529" table:number-columns-spanned="6">
            <text:p text:style-name="P530">□新住民子女海外培力計畫：___________（年度）</text:p>
            <text:p text:style-name="P531">□新住民及其子女築夢計畫：___________（年度）</text:p>
            <text:p text:style-name="P532"><text:span text:style-name="T533">□</text:span><text:span text:style-name="T534">新住民子女國內培育營：</text:span><text:span text:style-name="T535">___________</text:span><text:span text:style-name="T536">（年度）</text:span></text:p>
            <text:p text:style-name="P537">□新住民及其子女培力與獎助（勵）學金計畫：</text:p>
            <text:p text:style-name="P538"><text:span text:style-name="T539"><text:s text:c="2"/>__________</text:span><text:span text:style-name="T540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未來是否有意願至海外工作</text:p>
          </table:table-cell>
          <table:table-cell table:style-name="TableCell544" table:number-columns-spanned="6">
            <text:p text:style-name="P545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個人專長</text:p>
            <text:p text:style-name="P549">（可複選）</text:p>
          </table:table-cell>
          <table:table-cell table:style-name="TableCell550" table:number-columns-spanned="6">
            <text:p text:style-name="P551"><text:span text:style-name="T552">□</text:span><text:span text:style-name="T553">會計</text:span><text:span text:style-name="T554"><text:s text:c="6"/>□</text:span><text:span text:style-name="T555">統計</text:span><text:span text:style-name="T556"><text:s text:c="6"/>□</text:span><text:span text:style-name="T557">法律</text:span><text:span text:style-name="T558"><text:s text:c="6"/>□</text:span><text:span text:style-name="T559">財稅金融</text:span></text:p>
            <text:p text:style-name="P560">□音樂<text:s text:c="6"/>□體育<text:s text:c="6"/>□美術設計<text:s text:c="2"/>□網頁製作<text:s text:c="2"/></text:p>
            <text:p text:style-name="P561"><text:span text:style-name="T562">□</text:span><text:span text:style-name="T563">餐飲旅遊</text:span><text:span text:style-name="T564"><text:s text:c="2"/>□</text:span><text:span text:style-name="T565">醫療護理</text:span><text:span text:style-name="T566"><text:s text:c="2"/>□</text:span><text:span text:style-name="T567">公關行銷</text:span><text:span text:style-name="T568"><text:s/>□</text:span><text:span text:style-name="T569">活動企劃能力</text:span></text:p>
            <text:p text:style-name="P570">□資訊處理<text:s text:c="2"/>□程式語言【<text:s text:c="11"/>】</text:p>
            <text:p text:style-name="P57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取得證照</text:p>
          </table:table-cell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7"><text:span text:style-name="T578">□</text:span><text:span text:style-name="T579">社會公益組</text:span></text:p>
      <text:p text:style-name="P580">同意書</text:p>
      <text:p text:style-name="P581"><text:span text:style-name="T582">本人</text:span><text:span text:style-name="T583"><text:s text:c="13"/></text:span><text:span text:style-name="T584">，國民身分證統一編號</text:span><text:span text:style-name="T585"><text:s/></text:span><text:span text:style-name="T586"><text:s text:c="21"/></text:span><text:span text:style-name="T587">，</text:span></text:p>
      <text:p text:style-name="P588"><text:span text:style-name="T589">出生</text:span><text:span text:style-name="T590"><text:s text:c="7"/></text:span><text:span text:style-name="T591">年</text:span><text:span text:style-name="T592"><text:s text:c="6"/></text:span><text:span text:style-name="T593">月</text:span><text:span text:style-name="T594"><text:s text:c="6"/></text:span><text:span text:style-name="T595">日，同意將個人基本資料登入內政部移民署新住民子女人才資料庫，提供各級政府相關部會參考使用。</text:span></text:p>
      <text:p text:style-name="Standard"><text:span text:style-name="T596"><text:s text:c="8"/></text:span><text:span text:style-name="T597">此致</text:span></text:p>
      <text:p text:style-name="P598"><text:span text:style-name="T599"><text:s text:c="8"/></text:span><text:span text:style-name="T600">內政部移民署</text:span></text:p>
      <text:p text:style-name="P601"><text:span text:style-name="T602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603"><table:table-columns><table:table-column table:style-name="TableColumn604"/></table:table-columns><table:table-row table:style-name="TableRow605"><table:table-cell table:style-name="TableCell606"><text:p text:style-name="P607">家長簽章：</text:p></table:table-cell></table:table-row><table:table-row table:style-name="TableRow608"><table:table-cell table:style-name="TableCell609"><text:p text:style-name="P610">與新住民子女關係：</text:p></table:table-cell></table:table-row><table:table-row table:style-name="TableRow611"><table:table-cell table:style-name="TableCell612"><text:p text:style-name="P613">（未滿20歲者經家長簽章）</text:p></table:table-cell></table:table-row><table:table-row table:style-name="TableRow614"><table:table-cell table:style-name="TableCell615"><text:p text:style-name="P616"/></table:table-cell></table:table-row></table:table><text:p text:style-name="內文"/></draw:text-box><svg:title/><svg:desc/></draw:frame>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中<text:s/>華<text:s/>民<text:s/>國<text:s text:c="8"/>年<text:s text:c="4"/>月<text:s text:c="4"/>日</text:p>
      <text:p text:style-name="P639"/>
      <text:p text:style-name="P6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dows 使用者</dc:creator>
    <meta:creation-date>2019-10-17T06:32:00Z</meta:creation-date>
    <dc:date>2019-10-17T06:32:00Z</dc:date>
    <meta:print-date>2019-09-25T18:5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3" meta:character-count="2299" meta:row-count="16" meta:non-whitespace-character-count="1960"/>
  </office:meta>
</office:document-meta>
</file>