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.075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<text:s/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Windows 使用者</dc:creator>
    <meta:creation-date>2019-10-17T06:32:00Z</meta:creation-date>
    <dc:date>2019-10-17T06:33:00Z</dc:date>
    <meta:print-date>2019-09-25T19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8" meta:character-count="2128" meta:row-count="15" meta:non-whitespace-character-count="1814"/>
  </office:meta>
</office:document-meta>
</file>