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</style:style>
    <style:style style:name="T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5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7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7" style:family="table-row">
      <style:table-row-properties style:min-row-height="0.5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complex="Calibri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8" style:family="table-row">
      <style:table-row-properties style:min-row-height="0.46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4" style:family="table-row">
      <style:table-row-properties style:min-row-height="0.48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T237" style:parent-style-name="預設段落字型" style:family="text">
      <style:text-properties fo:color="#FF0000" fo:font-size="11.5pt" style:font-size-asian="11.5pt" style:font-size-complex="11.5pt"/>
    </style:style>
    <style:style style:name="T238" style:parent-style-name="預設段落字型" style:family="text">
      <style:text-properties fo:color="#FF0000" fo:font-size="11.5pt" style:font-size-asian="11.5pt" style:font-size-complex="11.5pt"/>
    </style:style>
    <style:style style:name="T239" style:parent-style-name="預設段落字型" style:family="text">
      <style:text-properties fo:color="#FF0000" fo:font-size="11.5pt" style:font-size-asian="11.5pt" style:font-size-complex="11.5pt"/>
    </style:style>
    <style:style style:name="T240" style:parent-style-name="預設段落字型" style:family="text">
      <style:text-properties fo:color="#FF0000" fo:font-size="11.5pt" style:font-size-asian="11.5pt" style:font-size-complex="11.5pt"/>
    </style:style>
    <style:style style:name="P241" style:parent-style-name="Standard" style:family="paragraph">
      <style:text-properties text:display="none"/>
    </style:style>
    <style:style style:name="TableColumn243" style:family="table-column">
      <style:table-column-properties style:column-width="1.8868in" style:use-optimal-column-width="false"/>
    </style:style>
    <style:style style:name="TableColumn244" style:family="table-column">
      <style:table-column-properties style:column-width="5.6354in" style:use-optimal-column-width="false"/>
    </style:style>
    <style:style style:name="Table242" style:family="table">
      <style:table-properties style:width="7.5222in" fo:margin-left="-0.0784in" table:align="left"/>
    </style:style>
    <style:style style:name="TableRow245" style:family="table-row">
      <style:table-row-properties style:min-row-height="0.286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Row275" style:family="table-row">
      <style:table-row-properties style:min-row-height="1.8694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8" style:family="table-row">
      <style:table-row-properties style:min-row-height="2.0597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1.950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</style:style>
    <style:style style:name="TableRow288" style:family="table-row">
      <style:table-row-properties style:min-row-height="2.65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3868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fo:font-size="11.5pt" style:font-size-asian="11.5pt" style:font-size-complex="11.5pt"/>
    </style:style>
    <style:style style:name="T315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6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7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8" style:parent-style-name="預設段落字型" style:family="text">
      <style:text-properties style:font-name-complex="Calibri"/>
    </style:style>
    <style:style style:name="T31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20" style:parent-style-name="預設段落字型" style:family="text">
      <style:text-properties style:font-name-complex="Calibri"/>
    </style:style>
    <style:style style:name="T321" style:parent-style-name="預設段落字型" style:family="text">
      <style:text-properties style:font-name-complex="Calibri" style:text-scale="80%"/>
    </style:style>
    <style:style style:name="T322" style:parent-style-name="預設段落字型" style:family="text">
      <style:text-properties style:text-scale="80%"/>
    </style:style>
    <style:style style:name="T323" style:parent-style-name="預設段落字型" style:family="text">
      <style:text-properties style:text-scale="80%"/>
    </style:style>
    <style:style style:name="T324" style:parent-style-name="預設段落字型" style:family="text">
      <style:text-properties style:text-scale="80%"/>
    </style:style>
    <style:style style:name="T325" style:parent-style-name="預設段落字型" style:family="text">
      <style:text-properties style:font-name-complex="Calibri" style:text-scale="80%"/>
    </style:style>
    <style:style style:name="T326" style:parent-style-name="預設段落字型" style:family="text">
      <style:text-properties style:font-name-complex="Calibri"/>
    </style:style>
    <style:style style:name="P327" style:parent-style-name="Default" style:family="paragraph">
      <style:paragraph-properties fo:margin-left="0.1666in" fo:text-indent="-0.1666in">
        <style:tab-stops/>
      </style:paragraph-properties>
    </style:style>
    <style:style style:name="P328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29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30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31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3" style:family="table-column">
      <style:table-column-properties style:column-width="1.6145in" style:use-optimal-column-width="false"/>
    </style:style>
    <style:style style:name="TableColumn334" style:family="table-column">
      <style:table-column-properties style:column-width="1.2083in" style:use-optimal-column-width="false"/>
    </style:style>
    <style:style style:name="TableColumn335" style:family="table-column">
      <style:table-column-properties style:column-width="0.8979in" style:use-optimal-column-width="false"/>
    </style:style>
    <style:style style:name="TableColumn336" style:family="table-column">
      <style:table-column-properties style:column-width="0.3111in" style:use-optimal-column-width="false"/>
    </style:style>
    <style:style style:name="TableColumn337" style:family="table-column">
      <style:table-column-properties style:column-width="0.8694in" style:use-optimal-column-width="false"/>
    </style:style>
    <style:style style:name="TableColumn338" style:family="table-column">
      <style:table-column-properties style:column-width="0.3388in" style:use-optimal-column-width="false"/>
    </style:style>
    <style:style style:name="TableColumn339" style:family="table-column">
      <style:table-column-properties style:column-width="1.2395in" style:use-optimal-column-width="false"/>
    </style:style>
    <style:style style:name="Table332" style:family="table">
      <style:table-properties style:width="6.4798in" fo:margin-left="-0.0902in" table:align="left"/>
    </style:style>
    <style:style style:name="TableRow340" style:family="table-row">
      <style:table-row-properties style:min-row-height="0.2722in" style:use-optimal-row-height="false" fo:keep-together="always"/>
    </style:style>
    <style:style style:name="TableCell341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4" style:family="table-row">
      <style:table-row-properties style:min-row-height="0.2722in" style:use-optimal-row-height="false" fo:keep-together="always"/>
    </style:style>
    <style:style style:name="TableCell355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0.2222in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6" style:family="table-row">
      <style:table-row-properties style:min-row-height="0.4444in" style:use-optimal-row-height="false" fo:keep-together="always"/>
    </style:style>
    <style:style style:name="TableCell367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min-row-height="0.3888in" style:use-optimal-row-height="false" fo:keep-together="always"/>
    </style:style>
    <style:style style:name="TableCell37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2" style:family="table-row">
      <style:table-row-properties style:min-row-height="0.543in" style:use-optimal-row-height="false"/>
    </style:style>
    <style:style style:name="TableCell38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min-row-height="0.2722in" style:use-optimal-row-height="false"/>
    </style:style>
    <style:style style:name="TableCell393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3" style:family="table-row">
      <style:table-row-properties style:min-row-height="0.9631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min-row-height="0.9631in" style:use-optimal-row-height="false"/>
    </style:style>
    <style:style style:name="TableCell4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9" style:family="table-row">
      <style:table-row-properties style:min-row-height="0.9631in" style:use-optimal-row-height="false"/>
    </style:style>
    <style:style style:name="TableCell4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2" style:family="table-row">
      <style:table-row-properties style:min-row-height="1.3944in" style:use-optimal-row-height="false"/>
    </style:style>
    <style:style style:name="TableCell47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2222in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3055in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3055in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8" style:family="table-row">
      <style:table-row-properties style:min-row-height="0.4909in" style:use-optimal-row-height="false"/>
    </style:style>
    <style:style style:name="TableCell4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3" style:family="table-row">
      <style:table-row-properties style:min-row-height="0.4972in" style:use-optimal-row-height="false"/>
    </style:style>
    <style:style style:name="TableCell4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text-align="justify" fo:line-height="0.2777in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19" style:family="table-row">
      <style:table-row-properties style:min-row-height="0.5416in" style:use-optimal-row-height="false"/>
    </style:style>
    <style:style style:name="TableCell52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7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28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4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45" style:parent-style-name="Standard" style:family="paragraph">
      <style:paragraph-properties fo:margin-bottom="0.1666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48" style:parent-style-name="Standard" style:family="paragraph">
      <style:paragraph-properties style:snap-to-layout-grid="false" fo:text-align="justify" fo:line-height="0.2777in"/>
    </style:style>
    <style:style style:name="T54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51" style:family="table-column">
      <style:table-column-properties style:column-width="2.4604in" style:use-optimal-column-width="false"/>
    </style:style>
    <style:style style:name="Table550" style:family="table">
      <style:table-properties style:width="2.4604in" fo:margin-left="0.075in" table:align="left"/>
    </style:style>
    <style:style style:name="TableRow552" style:family="table-row">
      <style:table-row-properties style:min-row-height="0.443in"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5" style:family="table-row">
      <style:table-row-properties style:min-row-height="0.443in"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8" style:family="table-row">
      <style:table-row-properties style:min-row-height="0.443in"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1" style:family="table-row">
      <style:table-row-properties style:min-row-height="0.443in" style:use-optimal-row-height="fals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<text:span text:style-name="T58">(</text:span><text:span text:style-name="T59">此格請填住主要家庭組代表者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  <table:table-cell table:style-name="TableCell79">
            <text:p text:style-name="P80">□新住民</text:p>
            <text:p text:style-name="P81">□新住民子女</text:p>
          </table:table-cell>
        </table:table-row>
        <table:table-row table:style-name="TableRow82">
          <table:table-cell table:style-name="TableCell83" table:number-columns-spanned="2">
            <text:p text:style-name="P84">國籍別</text:p>
            <text:p text:style-name="P85">(新住民家長原生國籍別)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身分證統一編號/居留證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年齡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><text:span text:style-name="T132"><text:s/>□</text:span><text:span text:style-name="T133">男</text:span><text:span text:style-name="T134"><text:s text:c="3"/>□</text:span><text:span text:style-name="T135">女</text:span></text:p>
          </table:table-cell>
          <table:table-cell table:style-name="TableCell136">
            <text:p text:style-name="Standard"><text:span text:style-name="T137"><text:s/>□</text:span><text:span text:style-name="T138">男</text:span><text:span text:style-name="T139"><text:s text:c="3"/>□</text:span><text:span text:style-name="T140">女</text:span></text:p>
          </table:table-cell>
          <table:table-cell table:style-name="TableCell141">
            <text:p text:style-name="Standard"><text:span text:style-name="T142"><text:s/>□</text:span><text:span text:style-name="T143">男</text:span><text:span text:style-name="T144"><text:s text:c="3"/>□</text:span><text:span text:style-name="T145">女</text:span></text:p>
          </table:table-cell>
          <table:table-cell table:style-name="TableCell146">
            <text:p text:style-name="Standard"><text:span text:style-name="T147"><text:s/>□</text:span><text:span text:style-name="T148">男</text:span><text:span text:style-name="T149"><text:s text:c="3"/>□</text:span><text:span text:style-name="T150">女</text:span>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就讀學校/服務機關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<text:span text:style-name="T176">主要代表者</text:span></text:p>
          </table:table-cell>
          <table:table-cell table:style-name="TableCell177">
            <text:p text:style-name="P178"><text:span text:style-name="T179">在臺日</text:span><text:span text:style-name="T180">、</text:span><text:span text:style-name="T181">夜間可連絡之電話</text:span><text:span text:style-name="T182">(H)</text:span></text:p>
          </table:table-cell>
          <table:table-cell table:style-name="TableCell183">
            <text:p text:style-name="P184">(日):</text:p>
            <text:p text:style-name="P185">(夜):</text:p>
          </table:table-cell>
          <table:table-cell table:style-name="TableCell186">
            <text:p text:style-name="P187">(日):</text:p>
            <text:p text:style-name="P188">(夜):</text:p>
          </table:table-cell>
          <table:table-cell table:style-name="TableCell189">
            <text:p text:style-name="P190">(日):</text:p>
            <text:p text:style-name="P191">(夜):</text:p>
          </table:table-cell>
          <table:table-cell table:style-name="TableCell192">
            <text:p text:style-name="P193">(日):</text:p>
            <text:p text:style-name="P194">(夜):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手機號碼</text:span><text:span text:style-name="T199">(M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現住(聯絡)<text:s/>地址</text:p>
          </table:table-cell>
          <table:table-cell table:style-name="TableCell217" table:number-columns-spanned="4">
            <text:p text:style-name="P218">( <text:s text:c="6"/>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戶籍地址</text:p>
          </table:table-cell>
          <table:table-cell table:style-name="TableCell222" table:number-columns-spanned="4">
            <text:p text:style-name="P223">( <text:s text:c="6"/>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如獲選</text:span><text:span text:style-name="T228">(</text:span><text:span text:style-name="T229">高中職以上</text:span><text:span text:style-name="T230">)</text:span><text:span text:style-name="T231">是否同意將個人基本資料登錄本署新住民子女人才資料庫，供各級政府相關部會參考使用</text:span><text:span text:style-name="T232">?</text:span><text:span text:style-name="T233"><text:s/>□</text:span><text:span text:style-name="T234">是</text:span><text:span text:style-name="T235"><text:s/></text:span><text:span text:style-name="T236">勾選是者請續填第</text:span><text:span text:style-name="T237">3</text:span><text:span text:style-name="T238">頁之「內政部移民署新住民子女人才資料表」</text:span><text:span text:style-name="T239"><text:s text:c="2"/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soft-page-break/>
            <text:p text:style-name="P247">參賽者身分證明文件正反面影本(身分證或居留、定居證等相關證明文件)</text:p>
          </table:table-cell>
          <table:table-cell table:style-name="TableCell248">
            <text:p text:style-name="P249"><text:span text:style-name="T250">【</text:span><text:span text:style-name="T251"><text:s/></text:span><text:span text:style-name="T252">身</text:span><text:span text:style-name="T253"><text:s/></text:span><text:span text:style-name="T254">分</text:span><text:span text:style-name="T255"><text:s/></text:span><text:span text:style-name="T256">證</text:span><text:span text:style-name="T257"><text:s/></text:span><text:span text:style-name="T258">明</text:span><text:span text:style-name="T259"><text:s/></text:span><text:span text:style-name="T260">文</text:span><text:span text:style-name="T261"><text:s/></text:span><text:span text:style-name="T262">件</text:span><text:span text:style-name="T263"><text:s/></text:span><text:span text:style-name="T264">正</text:span><text:span text:style-name="T265"><text:s/></text:span><text:span text:style-name="T266">反</text:span><text:span text:style-name="T267"><text:s/></text:span><text:span text:style-name="T268">面</text:span><text:span text:style-name="T269"><text:s/></text:span><text:span text:style-name="T270">影</text:span><text:span text:style-name="T271"><text:s/></text:span><text:span text:style-name="T272">本</text:span><text:span text:style-name="T273"><text:s/></text:span><text:span text:style-name="T274">】黏貼處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正面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83">
            <text:p text:style-name="P284">【<text:s/>參<text:s/>加<text:s/>資<text:s/>格<text:s/>證<text:s/>明<text:s/>影<text:s/>本】黏貼處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Default"><text:span text:style-name="T290">切結書</text:span></text:p>
            <text:p text:style-name="P29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92">授權書</text:span></text:p>
            <text:p text:style-name="Default"><text:span text:style-name="T293">本人已詳閱</text:span><text:span text:style-name="T294">「第</text:span><text:span text:style-name="T295">6</text:span><text:span text:style-name="T296">屆新住民及其子女築夢計畫」</text:span><text:span text:style-name="T297">所列有關著作授權及個人資料等相關內容，願意遵守其所載明之規定並同意主辦單位不需另支付報酬。</text:span></text:p>
            <text:p text:style-name="Default"><text:span text:style-name="T298">被授權人：內政部移民署</text:span></text:p>
            <text:p text:style-name="Default"><text:span text:style-name="T299">參</text:span><text:span text:style-name="T300"><text:s/></text:span><text:span text:style-name="T301">賽</text:span><text:span text:style-name="T302"><text:s/></text:span><text:span text:style-name="T303">者（立書人）：＿＿＿＿＿＿＿＿＿＿＿（簽名）</text:span></text:p>
            <text:p text:style-name="Default"><text:span text:style-name="T304">監</text:span><text:span text:style-name="T305"><text:s/></text:span><text:span text:style-name="T306">護</text:span><text:span text:style-name="T307"><text:s/></text:span><text:span text:style-name="T308">人：＿＿＿＿＿＿＿＿＿＿＿（簽名）</text:span><text:span text:style-name="T309">(</text:span><text:span text:style-name="T310">無則免填</text:span><text:span text:style-name="T311">)</text:span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Default"><text:span text:style-name="T314">備註</text:span><text:span text:style-name="T315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6">。</text:span></text:p>
            <text:p text:style-name="P317"><text:span text:style-name="T318">3.</text:span>計畫內容<text:span text:style-name="T319">、</text:span>報名表及計畫書參考格式可於內政部移民署<text:span text:style-name="T320">全球資訊網</text:span><text:span text:style-name="T321">(</text:span><text:a xlink:href="https://www.immigration.gov.tw/" office:target-frame-name="_top" xlink:show="replace"><text:span text:style-name="T322">http</text:span></text:a><text:a xlink:href="https://www.immigration.gov.tw/" office:target-frame-name="_top" xlink:show="replace"><text:span text:style-name="T323">s</text:span></text:a><text:a xlink:href="https://www.immigration.gov.tw/" office:target-frame-name="_top" xlink:show="replace"><text:span text:style-name="T324">://www.immigration.gov.tw</text:span></text:a><text:span text:style-name="T325">)</text:span><text:span text:style-name="T326">及新住民</text:span>培力發展資訊網(https://ifi.immigration.gov.tw)「最新消息」專區下載。</text:p>
            <text:p text:style-name="P327">4.活動洽詢電話：(02)2388-9393<text:s/>分機2522，張帆如專員。</text:p>
          </table:table-cell>
          <table:covered-table-cell/>
        </table:table-row>
      </table:table>
      <text:p text:style-name="Standard"/>
      <text:soft-page-break/>
      <text:p text:style-name="P328">內政部移民署新住民子女人才資料表</text:p>
      <text:p text:style-name="P329"/>
      <text:p text:style-name="P330">填寫日期：　<text:s text:c="2"/>年　<text:s text:c="2"/>月　<text:s text:c="2"/>日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家長國籍</text:p>
          </table:table-cell>
          <table:table-cell table:style-name="TableCell343" table:number-columns-spanned="6">
            <text:p text:style-name="P344"><text:span text:style-name="T345">父</text:span><text:span text:style-name="T346">: □</text:span><text:span text:style-name="T347">本國籍</text:span><text:span text:style-name="T348"><text:s/>□</text:span><text:span text:style-name="T349">外國籍</text:span><text:span text:style-name="T350"><text:s text:c="15"/></text:span><text:span text:style-name="T351">(</text:span><text:span text:style-name="T352">國家或地區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columns-spanned="6">
            <text:p text:style-name="P356"><text:span text:style-name="T357">母</text:span><text:span text:style-name="T358">: □</text:span><text:span text:style-name="T359">本國籍</text:span><text:span text:style-name="T360"><text:s/>□</text:span><text:span text:style-name="T361">外國籍</text:span><text:span text:style-name="T362"><text:s text:c="15"/></text:span><text:span text:style-name="T363">(</text:span><text:span text:style-name="T364">國家或地區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新住民子女</text:p>
            <text:p text:style-name="P369">中文姓名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 table:number-rows-spanned="2">
            <text:p text:style-name="P373">國民身分證統一編號</text:p>
          </table:table-cell>
          <table:covered-table-cell/>
          <table:table-cell table:style-name="TableCell374" table:number-columns-spanned="2" table:number-row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新住民子女</text:p>
            <text:p text:style-name="P379">英文姓名</text:p>
          </table: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2">
          <table:table-cell table:style-name="TableCell383">
            <text:p text:style-name="P384">教育程度</text:p>
          </table:table-cell>
          <table:table-cell table:style-name="TableCell385" table:number-columns-spanned="2">
            <text:p text:style-name="P386">□博士□碩士□大學□專科□高中(職)</text:p>
          </table:table-cell>
          <table:covered-table-cell/>
          <table:table-cell table:style-name="TableCell387" table:number-columns-spanned="2">
            <text:p text:style-name="P388">就讀學校:</text:p>
            <text:p text:style-name="P389">就讀科系: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外語程度</text:p>
          </table:table-cell>
          <table:table-cell table:style-name="TableCell395">
            <text:p text:style-name="P396">聽</text:p>
          </table:table-cell>
          <table:table-cell table:style-name="TableCell397" table:number-columns-spanned="2">
            <text:p text:style-name="P398">說</text:p>
          </table:table-cell>
          <table:covered-table-cell/>
          <table:table-cell table:style-name="TableCell399" table:number-columns-spanned="2">
            <text:p text:style-name="P400">讀</text:p>
          </table:table-cell>
          <table:covered-table-cell/>
          <table:table-cell table:style-name="TableCell401">
            <text:p text:style-name="P402">寫</text:p>
          </table:table-cell>
        </table:table-row>
        <table:table-row table:style-name="TableRow403">
          <table:table-cell table:style-name="TableCell404">
            <text:p text:style-name="P405">1.新住民母語</text:p>
          </table:table-cell>
          <table:table-cell table:style-name="TableCell406">
            <text:p text:style-name="P407">□精通</text:p>
            <text:p text:style-name="P408">□普通</text:p>
            <text:p text:style-name="P409">□略懂</text:p>
            <text:p text:style-name="P410">□不懂</text:p>
          </table:table-cell>
          <table:table-cell table:style-name="TableCell411" table:number-columns-spanned="2">
            <text:p text:style-name="P412">□精通</text:p>
            <text:p text:style-name="P413">□普通</text:p>
            <text:p text:style-name="P414">□略懂</text:p>
            <text:p text:style-name="P415">□不懂</text:p>
          </table:table-cell>
          <table:covered-table-cell/>
          <table:table-cell table:style-name="TableCell416" table:number-columns-spanned="2">
            <text:p text:style-name="P417">□精通</text:p>
            <text:p text:style-name="P418">□普通</text:p>
            <text:p text:style-name="P419">□略懂</text:p>
            <text:p text:style-name="P420">□不懂</text:p>
          </table:table-cell>
          <table:covered-table-cell/>
          <table:table-cell table:style-name="TableCell421">
            <text:p text:style-name="P422">□精通</text:p>
            <text:p text:style-name="P423">□普通</text:p>
            <text:p text:style-name="P424">□略懂</text:p>
            <text:p text:style-name="P425">□不懂</text:p>
          </table:table-cell>
        </table:table-row>
        <table:table-row table:style-name="TableRow426">
          <table:table-cell table:style-name="TableCell427">
            <text:p text:style-name="P428">2.___________</text:p>
          </table:table-cell>
          <table:table-cell table:style-name="TableCell429">
            <text:p text:style-name="P430">□精通</text:p>
            <text:p text:style-name="P431">□普通</text:p>
            <text:p text:style-name="P432">□略懂</text:p>
            <text:p text:style-name="P433">□不懂</text:p>
          </table:table-cell>
          <table:table-cell table:style-name="TableCell434" table:number-columns-spanned="2">
            <text:p text:style-name="P435">□精通</text:p>
            <text:p text:style-name="P436">□普通</text:p>
            <text:p text:style-name="P437">□略懂</text:p>
            <text:p text:style-name="P438">□不懂</text:p>
          </table:table-cell>
          <table:covered-table-cell/>
          <table:table-cell table:style-name="TableCell439" table:number-columns-spanned="2">
            <text:p text:style-name="P440">□精通</text:p>
            <text:p text:style-name="P441">□普通</text:p>
            <text:p text:style-name="P442">□略懂</text:p>
            <text:p text:style-name="P443">□不懂</text:p>
          </table:table-cell>
          <table:covered-table-cell/>
          <table:table-cell table:style-name="TableCell444">
            <text:p text:style-name="P445">□精通</text:p>
            <text:p text:style-name="P446">□普通</text:p>
            <text:p text:style-name="P447">□略懂</text:p>
            <text:p text:style-name="P448">□不懂</text:p>
          </table:table-cell>
        </table:table-row>
        <table:table-row table:style-name="TableRow449">
          <table:table-cell table:style-name="TableCell450">
            <text:p text:style-name="P451">3.___________</text:p>
          </table:table-cell>
          <table:table-cell table:style-name="TableCell452">
            <text:p text:style-name="P453">□精通</text:p>
            <text:p text:style-name="P454">□普通</text:p>
            <text:p text:style-name="P455">□略懂</text:p>
            <text:p text:style-name="P456">□不懂</text:p>
          </table:table-cell>
          <table:table-cell table:style-name="TableCell457" table:number-columns-spanned="2">
            <text:p text:style-name="P458">□精通</text:p>
            <text:p text:style-name="P459">□普通</text:p>
            <text:p text:style-name="P460">□略懂</text:p>
            <text:p text:style-name="P461">□不懂</text:p>
          </table:table-cell>
          <table:covered-table-cell/>
          <table:table-cell table:style-name="TableCell462" table:number-columns-spanned="2">
            <text:p text:style-name="P463">□精通</text:p>
            <text:p text:style-name="P464">□普通</text:p>
            <text:p text:style-name="P465">□略懂</text:p>
            <text:p text:style-name="P466">□不懂</text:p>
          </table:table-cell>
          <table:covered-table-cell/>
          <table:table-cell table:style-name="TableCell467">
            <text:p text:style-name="P468">□精通</text:p>
            <text:p text:style-name="P469">□普通</text:p>
            <text:p text:style-name="P470">□略懂</text:p>
            <text:p text:style-name="P471">□不懂</text:p>
          </table:table-cell>
        </table:table-row>
        <table:table-row table:style-name="TableRow472">
          <table:table-cell table:style-name="TableCell473">
            <text:p text:style-name="P474"><text:span text:style-name="T475">曾獲選本署舉辦之相關活動</text:span></text:p>
          </table:table-cell>
          <table:table-cell table:style-name="TableCell476" table:number-columns-spanned="6">
            <text:p text:style-name="P477">□新住民子女海外培力計畫：___________（年度）</text:p>
            <text:p text:style-name="P478">□新住民及其子女築夢計畫：___________（年度）</text:p>
            <text:p text:style-name="P479"><text:span text:style-name="T480">□</text:span><text:span text:style-name="T481">新住民子女國內培育營：</text:span><text:span text:style-name="T482">___________</text:span><text:span text:style-name="T483">（年度）</text:span></text:p>
            <text:p text:style-name="P484">□新住民及其子女培力與獎助（勵）學金計畫：</text:p>
            <text:p text:style-name="P485"><text:span text:style-name="T486"><text:s text:c="2"/>__________</text:span><text:span text:style-name="T487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未來是否有意願至海外工作</text:p>
          </table:table-cell>
          <table:table-cell table:style-name="TableCell491" table:number-columns-spanned="6">
            <text:p text:style-name="P492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個人專長</text:p>
            <text:p text:style-name="P496">（可複選）</text:p>
          </table:table-cell>
          <table:table-cell table:style-name="TableCell497" table:number-columns-spanned="6">
            <text:p text:style-name="P498"><text:span text:style-name="T499">□</text:span><text:span text:style-name="T500">會計</text:span><text:span text:style-name="T501"><text:s text:c="6"/>□</text:span><text:span text:style-name="T502">統計</text:span><text:span text:style-name="T503"><text:s text:c="6"/>□</text:span><text:span text:style-name="T504">法律</text:span><text:span text:style-name="T505"><text:s text:c="6"/>□</text:span><text:span text:style-name="T506">財稅金融</text:span></text:p>
            <text:p text:style-name="P507">□音樂<text:s text:c="6"/>□體育<text:s text:c="6"/>□美術設計<text:s text:c="2"/>□網頁製作<text:s text:c="2"/></text:p>
            <text:p text:style-name="P508"><text:span text:style-name="T509">□</text:span><text:span text:style-name="T510">餐飲旅遊</text:span><text:span text:style-name="T511"><text:s text:c="2"/>□</text:span><text:span text:style-name="T512">醫療護理</text:span><text:span text:style-name="T513"><text:s text:c="2"/>□</text:span><text:span text:style-name="T514">公關行銷</text:span><text:span text:style-name="T515"><text:s/>□</text:span><text:span text:style-name="T516">活動企劃能力</text:span></text:p>
            <text:p text:style-name="P517">□資訊處理<text:s text:c="2"/>□程式語言【<text:s text:c="11"/>】</text:p>
            <text:p text:style-name="P518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取得證照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4"><text:span text:style-name="T525">□</text:span><text:span text:style-name="T526">家庭組</text:span></text:p>
      <text:p text:style-name="P527">同意書</text:p>
      <text:p text:style-name="P528"><text:span text:style-name="T529">本人</text:span><text:span text:style-name="T530"><text:s text:c="13"/></text:span><text:span text:style-name="T531">，國民身分證統一編號</text:span><text:span text:style-name="T532"><text:s/></text:span><text:span text:style-name="T533"><text:s text:c="21"/></text:span><text:span text:style-name="T534">，</text:span></text:p>
      <text:p text:style-name="P535"><text:span text:style-name="T536">出生</text:span><text:span text:style-name="T537"><text:s text:c="7"/></text:span><text:span text:style-name="T538">年</text:span><text:span text:style-name="T539"><text:s text:c="6"/></text:span><text:span text:style-name="T540">月</text:span><text:span text:style-name="T541"><text:s text:c="6"/></text:span><text:span text:style-name="T542">日，同意將個人基本資料登入內政部移民署新住民子女人才資料庫，提供各級政府相關部會參考使用。</text:span></text:p>
      <text:p text:style-name="Standard"><text:span text:style-name="T543"><text:s text:c="8"/></text:span><text:span text:style-name="T544">此致</text:span></text:p>
      <text:p text:style-name="P545"><text:span text:style-name="T546"><text:s text:c="8"/></text:span><text:span text:style-name="T547">內政部移民署</text:span></text:p>
      <text:p text:style-name="P548"><text:span text:style-name="T549"><draw:frame draw:z-index="251658240" draw:id="id0" draw:style-name="a0" draw:name="框架1" text:anchor-type="paragraph" svg:x="3.95472in" svg:y="1.24016in" svg:width="2.38542in" svg:height="2.07639in" style:rel-width="scale" style:rel-height="scale"><draw:text-box><table:table table:style-name="Table550"><table:table-columns><table:table-column table:style-name="TableColumn551"/></table:table-columns><table:table-row table:style-name="TableRow552"><table:table-cell table:style-name="TableCell553"><text:p text:style-name="P554">家長簽章：</text:p></table:table-cell></table:table-row><table:table-row table:style-name="TableRow555"><table:table-cell table:style-name="TableCell556"><text:p text:style-name="P557">與新住民子女關係：</text:p></table:table-cell></table:table-row><table:table-row table:style-name="TableRow558"><table:table-cell table:style-name="TableCell559"><text:p text:style-name="P560">（未滿20歲者經家長簽章）</text:p></table:table-cell></table:table-row><table:table-row table:style-name="TableRow561"><table:table-cell table:style-name="TableCell562"><text:p text:style-name="P563"/></table:table-cell></table:table-row></table:table><text:p text:style-name="內文"/></draw:text-box><svg:title/><svg:desc/></draw:frame></text:span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中<text:s/>華<text:s/>民<text:s/>國<text:s text:c="8"/>年<text:s text:c="4"/>月<text:s text:c="4"/>日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Windows 使用者</dc:creator>
    <meta:creation-date>2019-10-17T06:33:00Z</meta:creation-date>
    <dc:date>2019-10-17T06:33:00Z</dc:date>
    <meta:print-date>2019-09-25T18:5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0" meta:character-count="2274" meta:row-count="16" meta:non-whitespace-character-count="1938"/>
  </office:meta>
</office:document-meta>
</file>