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輛接駁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1">
            <text:p>109年移民節新住民動員車輛接駁調查表<text:s/><text:span text:style-name="T2">附件4<text:s/>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身分</text:p>
            <text:p><text:span text:style-name="T3">(新住民/移工/家屬)</text:span>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居住之</text:p>
            <text:p>行政區</text:p>
          </table:table-cell>
          <table:table-cell office:value-type="string" table:number-columns-spanned="2" table:number-rows-spanned="1" table:style-name="ce12">
            <text:p>交通</text:p>
          </table:table-cell>
          <table:covered-table-cell/>
          <table:table-cell office:value-type="string" table:number-columns-spanned="1" table:number-rows-spanned="2" table:style-name="ce12">
            <text:p>聯絡電話</text:p>
          </table:table-cell>
          <table:table-cell office:value-type="string" table:number-columns-spanned="1" table:number-rows-spanned="2" table:style-name="ce12">
            <text:p>便當</text:p>
            <text:p>葷/素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自行前往</text:p>
          </table:table-cell>
          <table:table-cell office:value-type="string" table:style-name="ce3">
            <text:p>欲搭接駁車者，請填接駁地點</text:p>
            <text:p><text:span text:style-name="T3">(暫定七區之區公所、文化中心)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4">
            <text:p>範例1</text:p>
          </table:table-cell>
          <table:table-cell office:value-type="string" table:style-name="ce5">
            <text:p>新住民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仁愛區</text:p>
          </table:table-cell>
          <table:table-cell table:style-name="ce5"/>
          <table:table-cell office:value-type="string" table:style-name="ce5">
            <text:p>文化中心</text:p>
          </table:table-cell>
          <table:table-cell office:value-type="string" table:style-name="ce5">
            <text:p>0919-111-222</text:p>
          </table:table-cell>
          <table:table-cell office:value-type="string" table:style-name="ce5">
            <text:p>葷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4">
            <text:p>範例2</text:p>
          </table:table-cell>
          <table:table-cell office:value-type="string" table:style-name="ce5">
            <text:p>移工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暖暖區</text:p>
          </table:table-cell>
          <table:table-cell table:style-name="ce5"/>
          <table:table-cell office:value-type="string" table:style-name="ce5">
            <text:p>暖暖區公所</text:p>
          </table:table-cell>
          <table:table-cell office:value-type="string" table:style-name="ce5">
            <text:p>0933-000-555</text:p>
          </table:table-cell>
          <table:table-cell office:value-type="string" table:style-name="ce5">
            <text:p>素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4">
            <text:p>範例3</text:p>
          </table:table-cell>
          <table:table-cell office:value-type="string" table:style-name="ce5">
            <text:p>新住民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自行前往</text:p>
          </table:table-cell>
          <table:table-cell table:style-name="ce5"/>
          <table:table-cell office:value-type="string" table:style-name="ce5">
            <text:p>0937-333-666</text:p>
          </table:table-cell>
          <table:table-cell office:value-type="string" table:style-name="ce5">
            <text:p>葷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6" table:style-name="ce7"/>
          <table:table-cell table:style-name="ce2"/>
          <table:table-cell table:style-name="ce9"/>
          <table:table-cell table:number-columns-repeated="16373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9" table:style-name="ce7">
            <text:p>1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1" table:style-name="ce7">
            <text:p>2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2" table:style-name="ce7">
            <text:p>2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3" table:style-name="ce7">
            <text:p>2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4" table:style-name="ce7">
            <text:p>2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6" table:style-name="ce7">
            <text:p>2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8" table:style-name="ce7">
            <text:p>2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9" table:style-name="ce7">
            <text:p>2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1" table:style-name="ce7">
            <text:p>3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3" table:style-name="ce7">
            <text:p>3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4" table:style-name="ce7">
            <text:p>3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7" table:style-name="ce7">
            <text:p>3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8" table:style-name="ce7">
            <text:p>3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9" table:style-name="ce7">
            <text:p>3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1" table:style-name="ce7">
            <text:p>4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2" table:style-name="ce7">
            <text:p>4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3" table:style-name="ce7">
            <text:p>4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4" table:style-name="ce7">
            <text:p>4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6" table:style-name="ce7">
            <text:p>4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7" table:style-name="ce7">
            <text:p>4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8" table:style-name="ce7">
            <text:p>4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9" table:style-name="ce7">
            <text:p>4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50" table:style-name="ce7">
            <text:p>5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13">
            <text:p>備註：參與之新住民於活動結束後統一搭乘原車返回原上車地點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table:number-columns-repeated="6" table:style-name="ce10"/>
          <table:table-cell table:number-columns-repeated="5" table:style-name="ce2"/>
          <table:table-cell table:number-columns-repeated="16373" table:style-name="ce1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車輛接駁調查表.$A$1:車輛接駁調查表.$I$58" table:base-cell-address="車輛接駁調查表.$A$1"/>
          <table:named-range table:name="Print_Titles" table:cell-range-address="車輛接駁調查表.$A$1:車輛接駁調查表.$XFD$2" table:base-cell-address="車輛接駁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mmi</meta:initial-creator>
    <dc:creator>Windows 使用者</dc:creator>
    <meta:creation-date>2019-04-24T00:42:33Z</meta:creation-date>
    <dc:date>2020-10-19T03:35:38Z</dc:date>
    <meta:print-date>2020-09-30T02:00:46Z</meta:print-date>
  </office:meta>
</office:document-meta>
</file>